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6" style:family="paragraph" style:parent-style-name="Standard">
      <style:paragraph-properties fo:text-align="justify" style:justify-single-word="false"/>
      <style:text-properties fo:font-size="16pt" fo:font-style="normal" fo:font-weight="bold" style:font-size-asian="16pt" style:font-style-asian="normal" style:font-weight-asian="bold" style:font-size-complex="16pt"/>
    </style:style>
    <style:style style:name="P7" style:family="paragraph" style:parent-style-name="Standard">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text-align="start" style:justify-single-word="false"/>
      <style:text-properties fo:font-size="16pt" fo:font-style="normal" fo:font-weight="bold" officeooo:rsid="000d384f" officeooo:paragraph-rsid="000d384f" style:font-size-asian="16pt" style:font-style-asian="normal" style:font-weight-asian="bold" style:font-size-complex="16pt" style:font-style-complex="normal" style:font-weight-complex="bold"/>
    </style:style>
    <style:style style:name="P9" style:family="paragraph" style:parent-style-name="Standard">
      <style:paragraph-properties fo:text-align="start" style:justify-single-word="false"/>
      <style:text-properties fo:font-size="16pt" fo:background-color="#ffff00" style:font-size-asian="16pt" style:font-size-complex="16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color="#000000" fo:font-size="16pt" fo:font-style="italic" fo:font-weight="normal" style:font-size-asian="16pt" style:font-style-asian="italic" style:font-weight-asian="normal" style:font-size-complex="16pt" style:font-style-complex="italic" style:font-weight-complex="normal"/>
    </style:style>
    <style:style style:name="P12" style:family="paragraph" style:parent-style-name="Standard">
      <style:paragraph-properties fo:text-align="start" style:justify-single-word="false"/>
      <style:text-properties fo:color="#000000" fo:font-size="16pt" fo:font-style="italic" fo:font-weight="normal" style:font-name-asian="Times New Roman" style:font-size-asian="16pt" style:font-style-asian="italic" style:font-weight-asian="normal" style:font-name-complex="Times New Roman" style:font-size-complex="16pt" style:font-style-complex="italic" style:font-weight-complex="normal"/>
    </style:style>
    <style:style style:name="P13" style:family="paragraph" style:parent-style-name="Standard">
      <style:paragraph-properties fo:text-align="start" style:justify-single-word="false"/>
      <style:text-properties fo:color="#000000" fo:font-size="16pt"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fo:color="#000000" fo:font-size="16pt" fo:font-weight="bold" officeooo:rsid="00097bf1" officeooo:paragraph-rsid="00097bf1" style:font-size-asian="16pt" style:font-weight-asian="bold" style:font-size-complex="16pt" style:font-weight-complex="bold"/>
    </style:style>
    <style:style style:name="P15" style:family="paragraph" style:parent-style-name="Standard">
      <style:paragraph-properties fo:text-align="start" style:justify-single-word="false"/>
      <style:text-properties fo:color="#000000" fo:font-size="16pt" fo:font-weight="bold" style:font-name-asian="Times New Roman" style:font-size-asian="16pt" style:font-weight-asian="bold" style:font-name-complex="Times New Roman" style:font-size-complex="16pt" style:font-weight-complex="bold"/>
    </style:style>
    <style:style style:name="P16" style:family="paragraph" style:parent-style-name="Standard">
      <style:paragraph-properties fo:text-align="start" style:justify-single-word="false"/>
      <style:text-properties fo:color="#000000" fo:font-size="16pt" fo:font-weight="bold" officeooo:rsid="0009fd25" officeooo:paragraph-rsid="0009fd25" fo:background-color="#ffff00" style:font-name-asian="Times New Roman" style:font-size-asian="16pt" style:font-weight-asian="bold" style:font-name-complex="Times New Roman" style:font-size-complex="16pt" style:font-weight-complex="bold"/>
    </style:style>
    <style:style style:name="P17" style:family="paragraph" style:parent-style-name="Standard">
      <style:paragraph-properties fo:text-align="start" style:justify-single-word="false"/>
      <style:text-properties fo:color="#000000" fo:font-size="16pt" fo:font-weight="bold" fo:background-color="#ffff00" style:font-size-asian="16pt" style:font-weight-asian="bold" style:font-size-complex="16pt" style:font-weight-complex="bold"/>
    </style:style>
    <style:style style:name="P18" style:family="paragraph" style:parent-style-name="Standard">
      <style:paragraph-properties fo:text-align="start" style:justify-single-word="false"/>
      <style:text-properties fo:color="#000000" fo:font-size="16pt" fo:font-weight="normal" style:font-size-asian="16pt" style:font-weight-asian="normal" style:font-size-complex="16pt" style:font-weight-complex="normal"/>
    </style:style>
    <style:style style:name="P19" style:family="paragraph" style:parent-style-name="Standard">
      <style:paragraph-properties fo:text-align="start" style:justify-single-word="false"/>
      <style:text-properties fo:color="#000000"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Standard">
      <style:paragraph-properties fo:text-align="start" style:justify-single-word="false"/>
      <style:text-properties fo:color="#000000" fo:font-size="16pt" fo:font-style="normal" fo:font-weight="bold" style:font-name-asian="Times New Roman" style:font-size-asian="16pt" style:font-style-asian="normal" style:font-weight-asian="bold" style:font-name-complex="Times New Roman" style:font-size-complex="16pt" style:font-style-complex="normal" style:font-weight-complex="bold"/>
    </style:style>
    <style:style style:name="P21" style:family="paragraph" style:parent-style-name="Standard">
      <style:paragraph-properties fo:text-align="start" style:justify-single-word="false"/>
      <style:text-properties fo:color="#000000" fo:font-size="16pt" fo:font-style="normal" fo:font-weight="bold" officeooo:rsid="000e30ce" officeooo:paragraph-rsid="000e30ce" fo:background-color="#ffff00" style:font-size-asian="16pt" style:font-style-asian="normal" style:font-weight-asian="bold" style:font-size-complex="16pt" style:font-style-complex="normal" style:font-weight-complex="bold"/>
    </style:style>
    <style:style style:name="P22" style:family="paragraph" style:parent-style-name="Standard">
      <style:paragraph-properties fo:text-align="start" style:justify-single-word="false"/>
      <style:text-properties fo:color="#000000" fo:font-size="16pt" fo:font-style="normal" fo:font-weight="normal" style:font-size-asian="16pt" style:font-style-asian="normal" style:font-weight-asian="normal" style:font-size-complex="16pt" style:font-style-complex="normal" style:font-weight-complex="normal"/>
    </style:style>
    <style:style style:name="P23"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24" style:family="paragraph" style:parent-style-name="Standard">
      <style:paragraph-properties fo:text-align="justify" style:justify-single-word="false"/>
      <style:text-properties style:font-name="Times New Roman" fo:font-size="16pt" fo:font-style="normal" fo:font-weight="bold" style:font-size-asian="16pt" style:font-style-asian="normal" style:font-weight-asian="bold" style:font-name-complex="Times New Roman" style:font-size-complex="16pt"/>
    </style:style>
    <style:style style:name="P25" style:family="paragraph" style:parent-style-name="Standard">
      <style:text-properties style:font-name="Times New Roman" fo:font-size="16pt" fo:font-weight="bold" fo:background-color="#ffff00" style:font-size-asian="16pt" style:font-weight-asian="bold" style:font-name-complex="Times New Roman" style:font-size-complex="16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start" style:justify-single-word="false"/>
      <style:text-properties fo:background-color="#ffff00"/>
    </style:style>
    <style:style style:name="P28"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29" style:family="paragraph" style:parent-style-name="Standard">
      <style:paragraph-properties fo:text-align="start" style:justify-single-word="false"/>
      <style:text-properties fo:color="#000000" fo:font-size="16pt" fo:font-style="italic" fo:font-weight="bold" officeooo:rsid="00146b3a" officeooo:paragraph-rsid="00146b3a" fo:background-color="#ff9900" style:font-size-asian="16pt" style:font-style-asian="italic" style:font-weight-asian="bold" style:font-size-complex="16pt" style:font-style-complex="italic" style:font-weight-complex="bold"/>
    </style:style>
    <style:style style:name="T1" style:family="text">
      <style:text-properties fo:color="#000000" fo:font-size="16pt" fo:font-weight="bold" style:font-size-asian="16pt" style:font-weight-asian="bold" style:font-size-complex="16pt" style:font-weight-complex="bold"/>
    </style:style>
    <style:style style:name="T2" style:family="text">
      <style:text-properties fo:color="#000000" fo:font-size="16pt" fo:font-weight="bold" style:font-name-asian="Times New Roman" style:font-size-asian="16pt" style:font-weight-asian="bold" style:font-name-complex="Times New Roman" style:font-size-complex="16pt" style:font-weight-complex="bold"/>
    </style:style>
    <style:style style:name="T3" style:family="text">
      <style:text-properties fo:color="#000000" fo:font-size="16pt" fo:font-weight="bold" fo:background-color="#ffffff" loext:char-shading-value="0" style:font-size-asian="16pt" style:font-weight-asian="bold" style:font-size-complex="16pt" style:font-weight-complex="bold"/>
    </style:style>
    <style:style style:name="T4" style:family="text">
      <style:text-properties fo:color="#000000" fo:font-size="16pt" fo:font-weight="bold" fo:background-color="#ffffff" loext:char-shading-value="0" style:font-name-asian="Times New Roman" style:font-size-asian="16pt" style:font-weight-asian="bold" style:font-name-complex="Times New Roman" style:font-size-complex="16pt" style:font-weight-complex="bold"/>
    </style:style>
    <style:style style:name="T5" style:family="text">
      <style:text-properties fo:color="#000000" fo:font-size="16pt" fo:font-weight="bold" fo:background-color="transparent" loext:char-shading-value="0" style:font-size-asian="16pt" style:font-weight-asian="bold" style:font-size-complex="16pt" style:font-weight-complex="bold"/>
    </style:style>
    <style:style style:name="T6" style:family="text">
      <style:text-properties fo:color="#000000" fo:font-size="16pt" fo:font-weight="bold" fo:background-color="#ffff00" loext:char-shading-value="0" style:font-size-asian="16pt" style:font-weight-asian="bold" style:font-size-complex="16pt" style:font-weight-complex="bold"/>
    </style:style>
    <style:style style:name="T7" style:family="text">
      <style:text-properties fo:color="#000000" fo:font-size="16pt" fo:font-style="italic" fo:font-weight="normal" style:font-size-asian="16pt" style:font-style-asian="italic" style:font-weight-asian="normal" style:font-size-complex="16pt" style:font-style-complex="italic" style:font-weight-complex="normal"/>
    </style:style>
    <style:style style:name="T8" style:family="text">
      <style:text-properties fo:color="#000000" fo:font-size="16pt" fo:font-style="normal" fo:font-weight="bold" style:font-size-asian="16pt" style:font-style-asian="normal" style:font-weight-asian="bold" style:font-size-complex="16pt" style:font-style-complex="normal" style:font-weight-complex="bold"/>
    </style:style>
    <style:style style:name="T9" style:family="text">
      <style:text-properties fo:color="#000000" fo:font-size="16pt" fo:font-style="normal" fo:font-weight="bold" style:font-name-asian="Times New Roman" style:font-size-asian="16pt" style:font-style-asian="normal" style:font-weight-asian="bold" style:font-name-complex="Times New Roman" style:font-size-complex="16pt" style:font-style-complex="normal" style:font-weight-complex="bold"/>
    </style:style>
    <style:style style:name="T10"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1" style:family="text">
      <style:text-properties fo:color="#000000" style:font-name="Times New Roman" fo:font-size="16pt" fo:font-style="italic" fo:font-weight="bold" style:font-size-asian="16pt" style:font-style-asian="italic" style:font-weight-asian="bold" style:font-name-complex="Times New Roman" style:font-size-complex="16pt" style:font-weight-complex="bold"/>
    </style:style>
    <style:style style:name="T12" style:family="text">
      <style:text-properties fo:color="#000000" style:font-name="Times New Roman" fo:font-size="16pt" fo:font-style="italic" fo:font-weight="normal" style:font-size-asian="16pt" style:font-style-asian="italic" style:font-weight-asian="normal" style:font-name-complex="Times New Roman" style:font-size-complex="16pt" style:font-weight-complex="bold"/>
    </style:style>
    <style:style style:name="T13" style:family="text">
      <style:text-properties fo:color="#000000" style:font-name="Times New Roman" fo:font-size="16pt" fo:font-style="normal" fo:font-weight="bold" style:font-size-asian="16pt" style:font-style-asian="normal" style:font-weight-asian="bold" style:font-name-complex="Times New Roman" style:font-size-complex="16pt" style:font-weight-complex="bold"/>
    </style:style>
    <style:style style:name="T14" style:family="text">
      <style:text-properties fo:color="#000000" style:font-name="Times New Roman" fo:font-size="16pt" fo:font-style="normal" fo:font-weight="normal" style:font-size-asian="16pt" style:font-style-asian="normal" style:font-weight-asian="normal" style:font-name-complex="Times New Roman" style:font-size-complex="16pt" style:font-weight-complex="bold"/>
    </style:style>
    <style:style style:name="T15" style:family="text">
      <style:text-properties style:font-name="Times New Roman" fo:font-size="16pt" fo:font-style="italic" fo:font-weight="bold" style:font-size-asian="16pt" style:font-style-asian="italic" style:font-weight-asian="bold" style:font-name-complex="Times New Roman" style:font-size-complex="16pt"/>
    </style:style>
    <style:style style:name="T16" style:family="text">
      <style:text-properties style:font-name="Times New Roman" fo:font-size="16pt" fo:font-style="italic" style:font-size-asian="16pt" style:font-style-asian="italic" style:font-name-complex="Times New Roman" style:font-size-complex="16pt"/>
    </style:style>
    <style:style style:name="T17" style:family="text">
      <style:text-properties style:font-name="Times New Roman" fo:font-size="16pt" fo:font-style="italic" fo:font-weight="normal" style:font-size-asian="16pt" style:font-style-asian="italic" style:font-weight-asian="normal" style:font-name-complex="Times New Roman" style:font-size-complex="16pt"/>
    </style:style>
    <style:style style:name="T18" style:family="text">
      <style:text-properties style:font-name="Times New Roman" fo:font-size="16pt" fo:font-weight="bold" style:font-size-asian="16pt" style:font-weight-asian="bold" style:font-name-complex="Times New Roman" style:font-size-complex="16pt"/>
    </style:style>
    <style:style style:name="T19" style:family="text">
      <style:text-properties style:font-name="Times New Roman" fo:font-size="16pt" style:font-size-asian="16pt" style:font-name-complex="Times New Roman" style:font-size-complex="16pt"/>
    </style:style>
    <style:style style:name="T20" style:family="text">
      <style:text-properties style:font-name="Times New Roman" fo:font-size="16pt" fo:font-style="normal" fo:font-weight="bold" style:font-size-asian="16pt" style:font-style-asian="normal" style:font-weight-asian="bold" style:font-name-complex="Times New Roman" style:font-size-complex="16pt"/>
    </style:style>
    <style:style style:name="T21" style:family="text">
      <style:text-properties style:font-name="Times New Roman" fo:font-size="16pt" fo:font-style="normal" fo:font-weight="normal" style:font-size-asian="16pt" style:font-style-asian="normal" style:font-weight-asian="normal" style:font-name-complex="Times New Roman" style:font-size-complex="16pt"/>
    </style:style>
    <style:style style:name="T22" style:family="text">
      <style:text-properties officeooo:rsid="000b417b"/>
    </style:style>
    <style:style style:name="T23"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ZIONI </text:p>
      <text:p text:style-name="P10"><text:span text:style-name="T2"><text:s/></text:span><text:span text:style-name="T4"><text:s/></text:span><text:span text:style-name="T3">1</text:span><text:span text:style-name="T1"> <text:s/>Franco e Marco in scena</text:span></text:p>
      <text:p text:style-name="P13"/>
      <text:p text:style-name="P14">ENTRANO MARCO E FRANCO: <text:span text:style-name="T23">CARRERAS</text:span></text:p>
      <text:p text:style-name="P3"/>
      <text:p text:style-name="P10"><text:span text:style-name="T2"><text:s text:c="2"/></text:span><text:span text:style-name="T1">2 <text:s text:c="2"/>Marco poesia del Monni</text:span></text:p>
      <text:p text:style-name="P3"/>
      <text:p text:style-name="P10"><text:span text:style-name="T2"><text:s text:c="2"/></text:span><text:span text:style-name="T1">3 <text:s/>VOCE </text:span><text:span text:style-name="T7">Attenzione, attenzione. Messaggio di pubblica utilità a cura dell'Istituto frenologico italiano. </text:span></text:p>
      <text:p text:style-name="P11">Due alienati sono fuggiti dall'istituto dove erano custoditi e amorevolmente curati nel programma eugenetico della società della salute.</text:p>
      <text:p text:style-name="P11">Sfruttando le loro modeste dimensioni fisiche oltrechè mentali sono passati sotto il cancello e adesso vagano per questa piazza, chi li vedesse è pregato di rivolgersi alle autorità preposte. Non sono pericolosi ma possono essere contagiosi.</text:p>
      <text:p text:style-name="P11">L'Istituto frenologico italiano tiene a precisare che la vita dell'istituto continua con i consueti percorsi di cura.</text:p>
      <text:p text:style-name="P15"/>
      <text:p text:style-name="P16">Registrata voce sull'audio di carreras <text:span text:style-name="T22">e poi subito carillon</text:span></text:p>
      <text:p text:style-name="P15"><text:s text:c="66"/></text:p>
      <text:p text:style-name="P3"/>
      <text:p text:style-name="P10"><text:span text:style-name="T2"><text:s/></text:span><text:span text:style-name="T1">4 <text:s/>Manicomio </text:span></text:p>
      <text:p text:style-name="P3"/>
      <text:p text:style-name="P10"><text:span text:style-name="T2"><text:s text:c="6"/></text:span><text:span text:style-name="T11">Alcuni in camice, altri vestiti normali. Quelli in camice sono quelli con andature strane. </text:span></text:p>
      <text:p text:style-name="P2"/>
      <text:p text:style-name="Standard"><text:span text:style-name="T15">A <text:s/></text:span><text:span text:style-name="T16">"Ho rimesso la sveglia per destarmi alla quattro del mattino e pigliare il sonnifero. Per <text:s/>favore, chiamatemi anche voi, perchè ho un sonno durissimo e temo di non destarmi <text:s/>per prendere il sonnifero"</text:span></text:p>
      <text:p text:style-name="P2"/>
      <text:p text:style-name="Standard"><text:span text:style-name="T18">B <text:s/></text:span><text:span text:style-name="T19">"Io" disse una voce stridula, </text:span><text:span text:style-name="T16">"passo la notte degustando il sonnifero"</text:span></text:p>
      <text:p text:style-name="P2"/>
      <text:p text:style-name="Standard"><text:span text:style-name="T18">C </text:span><text:span text:style-name="T19"><text:s/>" <text:s text:c="2"/>A me invece non riesce di prendere il sonnifero per dormire. Perchè la sera ho un tale sonno che non ho nemmeno la forza di prenderlo. Sere or sono lo preparai sul tavolino da notte, mi addormentai profondamente e soltanto l'indomani mattina, svegliandomi, mi accorsi che mi ero dimenticato di prenderlo"</text:span></text:p>
      <text:p text:style-name="P2"/>
      <text:p text:style-name="Standard"><text:soft-page-break/><text:span text:style-name="T18">D </text:span><text:span text:style-name="T19"><text:s text:c="9"/>"Io la notte non posso dormire"</text:span></text:p>
      <text:p text:style-name="Standard"><text:span text:style-name="T18">E </text:span><text:span text:style-name="T19"><text:s text:c="14"/>"Perchè?"</text:span></text:p>
      <text:p text:style-name="Standard"><text:span text:style-name="T18">D <text:s text:c="7"/></text:span><text:span text:style-name="T19">"Perchè ogni mezz'ora debbo svegliarmi"</text:span></text:p>
      <text:p text:style-name="Standard"><text:span text:style-name="T18">E <text:s text:c="8"/></text:span><text:span text:style-name="T19">"E perchè dovete svegliarvi?"</text:span></text:p>
      <text:p text:style-name="Standard"><text:span text:style-name="T18">D <text:s text:c="5"/></text:span><text:span text:style-name="T19">"Perchè debbo prendere il sonnifero"</text:span></text:p>
      <text:p text:style-name="Standard"><text:span text:style-name="T18">E <text:s text:c="6"/></text:span><text:span text:style-name="T19">"E perchè dovete prendere il sonnifero?"</text:span></text:p>
      <text:p text:style-name="Standard"><text:span text:style-name="T18">D</text:span><text:span text:style-name="T19"> <text:s text:c="5"/>"Perchè non posso dormire"</text:span></text:p>
      <text:p text:style-name="Standard"><text:span text:style-name="T18">E</text:span><text:span text:style-name="T19"> <text:s text:c="3"/>"E perchè non potete dormire?"</text:span></text:p>
      <text:p text:style-name="Standard"><text:span text:style-name="T18">D</text:span><text:span text:style-name="T19"> <text:s text:c="5"/>"Perchè ogni mezz'ora debbo svegliarmi"</text:span></text:p>
      <text:p text:style-name="Standard"><text:span text:style-name="T18">E <text:s text:c="5"/></text:span><text:span text:style-name="T19">"E perchè dovete svegliarvi?"</text:span></text:p>
      <text:p text:style-name="Standard"><text:span text:style-name="T18">D</text:span><text:span text:style-name="T19"> <text:s text:c="6"/>" Perchè debbo prendere il sonnifero"</text:span></text:p>
      <text:p text:style-name="Standard"><text:span text:style-name="T18">E</text:span><text:span text:style-name="T19"> <text:s text:c="5"/>" E perchè dovete prendere il sonnifero?"</text:span></text:p>
      <text:p text:style-name="Standard"><text:span text:style-name="T18">D <text:s text:c="6"/></text:span><text:span text:style-name="T19"><text:s/>" Perchè …"</text:span></text:p>
      <text:p text:style-name="P2"/>
      <text:p text:style-name="P25">MUSICA CARILLON</text:p>
      <text:p text:style-name="P2"/>
      <text:p text:style-name="P2"/>
      <text:p text:style-name="P23">* <text:s/>* <text:s/>*</text:p>
      <text:p text:style-name="P4"/>
      <text:p text:style-name="P26"><text:span text:style-name="T18">F </text:span><text:span text:style-name="T17">Lei ha fatto la guerra del 15-18?</text:span></text:p>
      <text:p text:style-name="P26"><text:span text:style-name="T20">G </text:span><text:span text:style-name="T17">no!</text:span></text:p>
      <text:p text:style-name="P26"><text:span text:style-name="T20">F </text:span><text:span text:style-name="T21">e che aspetta a farla? Che siamo già nel 2017!</text:span></text:p>
      <text:p text:style-name="P6"/>
      <text:p text:style-name="P26"><text:span text:style-name="T20">Medico (camice) <text:s/></text:span><text:span text:style-name="T21">indicando due che vanno insieme: </text:span><text:span text:style-name="T17">Quello di destra è qui perchè è stato rifiutato dalla Signorina A.</text:span></text:p>
      <text:p text:style-name="P26"><text:span text:style-name="T20">2 medico </text:span><text:span text:style-name="T17">e l'altro?</text:span></text:p>
      <text:p text:style-name="P26"><text:span text:style-name="T20">Medico </text:span><text:span text:style-name="T17">E' qui perchè ha sposato la signorina A.</text:span></text:p>
      <text:p text:style-name="P26"><text:span text:style-name="T20">2 medico </text:span><text:span text:style-name="T17">E quella che li segue, è l'infermiera?</text:span></text:p>
      <text:p text:style-name="P26"><text:span text:style-name="T20">Medico </text:span><text:span text:style-name="T17">si crede infermiera, ma è quella che ha sposato l'uomo sbagliato!</text:span></text:p>
      <text:p text:style-name="P26"><text:span text:style-name="T20">2 medico </text:span><text:span text:style-name="T17">Ah! Ha sposato il secondo! Mentre doveva sposare il primo...</text:span></text:p>
      <text:p text:style-name="P26"><text:span text:style-name="T20">Medico </text:span><text:span text:style-name="T17">No è mia moglie!</text:span></text:p>
      <text:p text:style-name="P6"/>
      <text:p text:style-name="P6"/>
      <text:p text:style-name="P6"/>
      <text:p text:style-name="P26"><text:span text:style-name="T20">Paziente </text:span><text:span text:style-name="T17">ricoveratemi, ricoveratemi, per carità, sto perdendo la ragione.</text:span></text:p>
      <text:p text:style-name="P26"><text:span text:style-name="T20">Infermiere </text:span><text:span text:style-name="T17">A quest'ora di notte? Ma lei è pazzo!</text:span></text:p>
      <text:p text:style-name="P6"/>
      <text:p text:style-name="P6"/>
      <text:p text:style-name="P24">Due in camice</text:p>
      <text:p text:style-name="P26"><text:soft-page-break/><text:span text:style-name="T20">1 </text:span><text:span text:style-name="T17">come ha fatto a diventare il direttore del manicomio?</text:span></text:p>
      <text:p text:style-name="P26"><text:span text:style-name="T20">2 </text:span><text:span text:style-name="T17">che vuole anzianità <text:s/>di servizio................ero il pazzo più anziano.</text:span></text:p>
      <text:p text:style-name="P6"/>
      <text:p text:style-name="P6"/>
      <text:p text:style-name="P24"/>
      <text:p text:style-name="P24">Tre in camice</text:p>
      <text:p text:style-name="P26"><text:span text:style-name="T20">1</text:span><text:span text:style-name="T17"> avete riacciuffato quei due pazzi che sono scappati dal manicomio?</text:span></text:p>
      <text:p text:style-name="P26"><text:span text:style-name="T20">2</text:span><text:span text:style-name="T17"> santo cielo! Erano soltanto due?</text:span></text:p>
      <text:p text:style-name="P10"><text:span text:style-name="T13">3</text:span><text:span text:style-name="T12"> noi abbiamo trovato tutti questi!</text:span><text:span text:style-name="T13"> <text:s/></text:span><text:span text:style-name="T14">Indica il pubblico</text:span><text:span text:style-name="T1"> <text:s text:c="2"/></text:span></text:p>
      <text:p text:style-name="P3"/>
      <text:p text:style-name="P15"><text:s text:c="40"/></text:p>
      <text:p text:style-name="P10"><text:span text:style-name="T2"><text:s/></text:span><text:span text:style-name="T6">musica carillon all'inizio</text:span><text:span text:style-name="T1"> e ad ogni cambio di scena</text:span></text:p>
      <text:p text:style-name="P18">Alla fine tutti si siedono sulla scalinata</text:p>
      <text:p text:style-name="P15"><text:s text:c="63"/></text:p>
      <text:p text:style-name="P9"/>
      <text:p text:style-name="P17">4 Entrata pianeti </text:p>
      <text:p text:style-name="P17">5 <text:s text:c="3"/>Entra luna</text:p>
      <text:p text:style-name="P15"><text:s/></text:p>
      <text:p text:style-name="P3"/>
      <text:p text:style-name="P10"><text:span text:style-name="T5">6 </text:span><text:span text:style-name="T1">escono i pianeti. <text:s text:c="2"/></text:span><text:span text:style-name="T6">Max <text:s/>canzone.</text:span></text:p>
      <text:p text:style-name="P3"/>
      <text:p text:style-name="P10"><text:span text:style-name="T1">7 entrano <text:s/>Marco e Franco primo monologo: </text:span><text:span text:style-name="T7">Ci hanno detto che ciavete da risolve i problemi della sanità pubblica. Ci si pensa noi! Noi che di crisi ci si intende! E se non ci si pensa noi ….si sta freschi! Noi s'è sempre in crisi....apparte i sesso anche i soldi ...pochi! Anzi niente! Pensione d'invalidità! 280 euri che un bastano neppure per le sigarette...... approposito c'avete una sigaretta? <text:s/>Un eurino pe un caffè? Un panino?</text:span><text:span text:style-name="T10">(va tra il pubblico) </text:span><text:span text:style-name="T8">Franco lo richiama</text:span><text:span text:style-name="T10">. </text:span><text:span text:style-name="T7">Si dicea...... l'altro giorno nel gruppo social skill... si perchè a noi ci curano all'inglese! Sai quei gruppi di aiuto aiuto, tipo quelli che facevate pure voi nell'anni 80 …. ma pensavate di cambiare il mondo, a noi invece ci vogliano cambiare la testa ….ma un gli riesce!! eh eh</text:span></text:p>
      <text:p text:style-name="P11">Insomma in quei gruppi lì; si parlava di welfare, e ve lo dicevo: cura all'inglese! Insomma lì m'è venuta un idea! L'ho detta a Franco e ci s'è detto gliè inutile disselo tra noi qui ni Social skill alle psicologhe …..sanno una sega le psicologhe di come va i mondo!</text:p>
      <text:p text:style-name="P11">Si va in parlamento!</text:p>
      <text:p text:style-name="P11">Che dici Franco? S'ha andà?</text:p>
      <text:p text:style-name="P11">Ecco, la porta era aperta, che da quando hanno ridotto il personale un <text:soft-page-break/>sanno neppure quanti siamo e dove siamo ….. insomma s'esce a sarvare i mondo!</text:p>
      <text:p text:style-name="P11">Prima di andà a Roma, che co l'elemosina avoglia a raccattare i sordi pe i treno, si passa da i sindaco. E un ci riceve mica! Che a insistere si rischia di farci portare dentro da que vigile urbano che si crede i corazziere di turno. Bellino i sindaco! Quando doveva essere eletto venne pure da noi per raccimolà voti, che tutto fa, pure i matti e i familiari de matti, adesso pe parlarci! Allora si va al sindacato!! Ma il portiere ci dice che lì s'ascolta i lavoratori, mica gli sfaccendati, il prete c'ha da fa messa, alla casa di popolo fanno la briscola e un gli parlà di politica …..insomma vaga, vaga s'arriva qua da voi!</text:p>
      <text:p text:style-name="P11">Pe falla breve la proposta gliè semplice semplice: basta che tutti si pigli la stessa cifra e ci so soldi e cure pe tutti! Che vi piace!</text:p>
      <text:p text:style-name="P10"><text:span text:style-name="T8">CORO </text:span><text:span text:style-name="T7"><text:s/>Tu sei matto!!</text:span></text:p>
      <text:p text:style-name="P11">No! so comunista</text:p>
      <text:p text:style-name="P11">Tu sei matto!!</text:p>
      <text:p text:style-name="P11">No! so comunista</text:p>
      <text:p text:style-name="P11">Tu sei matto!!</text:p>
      <text:p text:style-name="P11">Ma andate a caca! Tanto adesso vi cade in testa la luna e poi vediamo che ci fate coi vostri sordini! Sta finendo tutto e state a contà i piccioli. E noi saremmo i matti.</text:p>
      <text:p text:style-name="P10"><text:span text:style-name="T8">8 VOCE </text:span><text:span text:style-name="T7">Attenzione attenzione; l'istituto cosmologico per la difesa del suolo e delle acque ci informa che spinto da oscure forze oppositive al progresso e allo svuluppo umano, il nostro satellite denominato: <text:s/>luna, è sospinto verso la nostra terra. Nessuna preoccupazione al riguardo, dicono gli esperti, la nostra razza ha tutti gli strumenti per opporsi all'invasione del satellite sopramenzionato. Donne, madri, uomini e bambini stanno prendendo le necessarie misure di sicurezza.</text:span></text:p>
      <text:p text:style-name="P11">Inoltre L'Istituto frenologico italiano ci informa che i due pazzi-enti, del precedente annuncio, sono stati avvistati e presto saranno consegnati alle autorità competenti.</text:p>
      <text:p text:style-name="P11"/>
      <text:p text:style-name="P29">Spice girls</text:p>
      <text:p text:style-name="P7"/>
      <text:p text:style-name="P10"><text:span text:style-name="T8">9 Due Ragazze <text:s/></text:span><text:span text:style-name="T10">(testo)</text:span></text:p>
      <text:p text:style-name="P3"/>
      <text:p text:style-name="P27"><text:span text:style-name="T8">10 Coro <text:s/></text:span><text:span text:style-name="T7">la luna cadrà, la luna cadrà …...</text:span></text:p>
      <text:p text:style-name="P5"/>
      <text:p text:style-name="P10"><text:span text:style-name="T8">11 Due signore <text:s/></text:span><text:span text:style-name="T10">(testo)</text:span></text:p>
      <text:p text:style-name="P5"><text:soft-page-break/></text:p>
      <text:p text:style-name="P10"><text:span text:style-name="T8">12 Marco e Franco <text:s/></text:span><text:span text:style-name="T10">agitati </text:span><text:span text:style-name="T7"><text:s text:c="2"/>porca miseria! Ma siete ancora qui? A parlare di welfare, salute ecc.... ma non lo avete ancora capito che qui non c'è più trippa per gatti!! Abbiamo …..no! Avete, distrutto questo pianeta, con discariche, inceneritori, produzione-lavoro-produzione; adesso volete essere curati? Noi no! Ci avete curati fin troppo! Dateci i soldi e non se ne parli più! Stadi, inceneritori, aereoporti e poi cos'altro? </text:span></text:p>
      <text:p text:style-name="P11">Noi chiediamo amore in cambio di cura.</text:p>
      <text:p text:style-name="P11">Perchè l'amore trionfa sempre!!</text:p>
      <text:p text:style-name="P11"/>
      <text:p text:style-name="P21">Oh my love</text:p>
      <text:p text:style-name="P7"/>
      <text:p text:style-name="P10"><text:span text:style-name="T8">13 Innamorati </text:span><text:span text:style-name="T10">(Mariella + Claudio) </text:span></text:p>
      <text:p text:style-name="P7"/>
      <text:p text:style-name="P10"><text:span text:style-name="T8">14 Voce </text:span><text:span text:style-name="T7">Attenzione Attenzione, tutta la popolazione mantenga la calma! Tutti i tentativi messi a punto fino ad ora sono falliti. L'inarrestabile avanzata bolscevica del satellite ci porta ad una resistenza strenua, porta a porta, casa per casa, chiesa per chiesa.</text:span></text:p>
      <text:p text:style-name="P11">L'Istituto frenologico italiano ci informa, inoltre, <text:s/>che i due pericolosi criminali sono circondati; si sospetta che abbiano una qualche relazione con la crisi planetaria! Chi li intercetta avrà un premio per la loro cattura!!</text:p>
      <text:p text:style-name="P12"><text:s text:c="5"/></text:p>
      <text:p text:style-name="P7"/>
      <text:p text:style-name="P7"/>
      <text:p text:style-name="P7"/>
      <text:p text:style-name="P10"><text:span text:style-name="T8">15 beghine </text:span><text:span text:style-name="T10">(testo)</text:span></text:p>
      <text:p text:style-name="P7"/>
      <text:p text:style-name="P7"/>
      <text:p text:style-name="P10"><text:span text:style-name="T8">16 Voce </text:span><text:span text:style-name="T7">informiamo tutta la popolazione tutta, che nonostante l'uso della fede l'impatto sarà inevitabile!!</text:span></text:p>
      <text:p text:style-name="P7"/>
      <text:p text:style-name="P19">17 tutti in piedi allarmati sulla scalinata, verso il pubblico.</text:p>
      <text:p text:style-name="P7"/>
      <text:p text:style-name="P10"><text:span text:style-name="T8">18 Voce </text:span><text:span text:style-name="T10">Adesso allarmata e cattiva </text:span><text:span text:style-name="T7">chi ha i mezzi per salvarsi: bunker, acqua, cibo vada immediatamente ai rifugi, ripeto immediatamente ai rifugi! Tutti gli altri: <text:s/>Affanculo!!!</text:span></text:p>
      <text:p text:style-name="P22">brusio radio........</text:p>
      <text:p text:style-name="P11">L'Istituto frenologico italiano.... importa una sega!!</text:p>
      <text:p text:style-name="P3"><text:soft-page-break/></text:p>
      <text:p text:style-name="P10"><text:span text:style-name="T9"><text:s text:c="4"/></text:span><text:span text:style-name="T8">suono molto forte tutti a terra.</text:span></text:p>
      <text:p text:style-name="P7"/>
      <text:p text:style-name="P8">rientrano i pianeti ai microfoni</text:p>
      <text:p text:style-name="P7"/>
      <text:p text:style-name="P1"><text:span text:style-name="T9"><text:s text:c="5"/></text:span><text:span text:style-name="T8">FINE</text:span></text:p>
      <text:p text:style-name="P20"><text:s text:c="3"/></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stazione"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ice" style:family="paragraph" style:parent-style-name="Standard">
      <style:paragraph-properties text:number-lines="false" text:line-number="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4T10:54:00</meta:creation-date>
    <meta:editing-duration>P24DT1H14M16S</meta:editing-duration>
    <dc:date>2017-06-09T19:08:32.221492149</dc:date>
    <meta:editing-cycles>7</meta:editing-cycles>
    <meta:generator>LibreOffice/4.4.2.2$Linux_X86_64 LibreOffice_project/40m0$Build-2</meta:generator>
    <meta:document-statistic meta:table-count="0" meta:image-count="0" meta:object-count="0" meta:page-count="6" meta:paragraph-count="94" meta:word-count="1255" meta:character-count="7779" meta:non-whitespace-character-count="6281"/>
  </office:meta>
</office:document-meta>
</file>